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54cm" fo:margin-left="-0.499cm" fo:margin-top="0cm" fo:margin-bottom="0cm" table:align="left" style:writing-mode="lr-tb"/>
    </style:style>
    <style:style style:name="Tabela1.A" style:family="table-column">
      <style:table-column-properties style:column-width="14.252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8.505cm" fo:margin-left="-0.751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10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fo:language="pt" fo:country="BR" fo:font-style="italic" fo:font-weight="bold" officeooo:paragraph-rsid="0009c133" style:font-size-asian="15pt" style:font-style-asian="italic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language="pt" fo:country="BR" fo:font-style="italic" fo:font-weight="bold" officeooo:paragraph-rsid="00074eea" style:font-size-asian="15pt" style:font-style-asian="italic" style:font-weight-asian="bold" style:font-size-complex="15pt"/>
    </style:style>
    <style:style style:name="P3" style:family="paragraph" style:parent-style-name="Standard">
      <style:text-properties fo:language="pt" fo:country="BR" officeooo:paragraph-rsid="00074eea"/>
    </style:style>
    <style:style style:name="P4" style:family="paragraph" style:parent-style-name="Standard">
      <style:paragraph-properties fo:line-height="100%"/>
      <style:text-properties style:font-name="Times New Roman" fo:font-size="14pt" fo:language="pt" fo:country="BR" officeooo:paragraph-rsid="00074eea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BR" officeooo:paragraph-rsid="0009c133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09c133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9c133"/>
    </style:style>
    <style:style style:name="P8" style:family="paragraph" style:parent-style-name="Standard">
      <style:text-properties fo:font-size="12pt" fo:language="pt" fo:country="BR" fo:font-weight="bold" officeooo:paragraph-rsid="00074eea" style:font-size-asian="12pt" style:font-weight-asian="bold" style:font-name-complex="Calibri" style:font-size-complex="12pt"/>
    </style:style>
    <style:style style:name="P9" style:family="paragraph" style:parent-style-name="Footer">
      <style:paragraph-properties fo:text-align="center" style:justify-single-word="false"/>
      <style:text-properties style:font-name="Arial" fo:font-size="10.5pt" officeooo:rsid="0006c160" officeooo:paragraph-rsid="0009c133" style:font-size-asian="10.5pt" style:font-size-complex="10.5pt"/>
    </style:style>
    <style:style style:name="P10" style:family="paragraph" style:parent-style-name="Footer">
      <style:paragraph-properties fo:text-align="center" style:justify-single-word="false"/>
      <style:text-properties officeooo:rsid="0006c160" officeooo:paragraph-rsid="0009c133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150%" fo:text-align="center" style:justify-single-word="false" fo:orphans="0" fo:widows="0" fo:text-indent="0cm" style:auto-text-indent="false" style:punctuation-wrap="hanging"/>
      <style:text-properties style:font-name="Times New Roman" fo:font-size="12pt" fo:language="pt" fo:country="BR" fo:font-weight="bold" officeooo:paragraph-rsid="00074eea" style:font-size-asian="12pt" style:font-weight-asian="bold" style:font-size-complex="12pt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150%" fo:text-align="center" style:justify-single-word="false" fo:orphans="0" fo:widows="0" fo:text-indent="0cm" style:auto-text-indent="false" style:punctuation-wrap="hanging"/>
      <style:text-properties style:font-name="Arial" fo:font-size="12pt" officeooo:paragraph-rsid="00074eea" style:font-size-asian="12pt" style:font-size-complex="12pt"/>
    </style:style>
    <style:style style:name="P13" style:family="paragraph" style:parent-style-name="Standard">
      <style:paragraph-properties fo:margin-left="0cm" fo:margin-right="-0.503cm" fo:margin-top="0cm" fo:margin-bottom="0cm" style:contextual-spacing="false" fo:line-height="150%" fo:text-align="center" style:justify-single-word="false" fo:text-indent="0cm" style:auto-text-indent="false"/>
      <style:text-properties fo:font-size="5pt" fo:language="pt" fo:country="BR" officeooo:paragraph-rsid="00074eea" style:font-size-asian="5pt" style:language-asian="pt" style:country-asian="BR" style:font-name-complex="Calibri" style:font-size-complex="5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fo:language="pt" fo:country="BR" officeooo:paragraph-rsid="00074eea" style:font-size-asian="14pt" style:language-asian="pt" style:country-asian="BR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fo:language="pt" fo:country="BR" officeooo:paragraph-rsid="00074eea" style:font-size-asian="14pt" style:language-asian="pt" style:country-asian="BR" style:font-size-complex="14pt"/>
    </style:style>
    <style:style style:name="P16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fo:language="pt" fo:country="BR" officeooo:paragraph-rsid="00074eea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fo:language="pt" fo:country="BR" officeooo:paragraph-rsid="00074eea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officeooo:paragraph-rsid="00074eea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officeooo:paragraph-rsid="00074eea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09c133" style:letter-kerning="false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officeooo:paragraph-rsid="0009c13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officeooo:paragraph-rsid="0009c133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0.318cm" fo:text-align="center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0.318cm" fo:text-align="justify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0.318cm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0.318cm" fo:text-align="end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0.318cm" fo:text-align="justify" style:justify-single-word="false" fo:orphans="0" fo:widows="0"/>
      <style:text-properties style:font-name="Times New Roman" fo:font-size="12pt" fo:language="pt" fo:country="BR" style:text-underline-style="solid" style:text-underline-width="auto" style:text-underline-color="font-color" officeooo:paragraph-rsid="0009c133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0.318cm" fo:orphans="0" fo:widows="0"/>
      <style:text-properties style:font-name="Times New Roman" fo:font-size="12pt" fo:language="pt" fo:country="BR" style:text-underline-style="solid" style:text-underline-width="auto" style:text-underline-color="font-color" officeooo:rsid="000b692e" officeooo:paragraph-rsid="000b692e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pt" fo:country="BR" style:text-underline-style="solid" style:text-underline-width="auto" style:text-underline-color="font-color" fo:font-weight="bold" officeooo:paragraph-rsid="0009c133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officeooo:paragraph-rsid="0009c133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t" fo:country="BR" officeooo:paragraph-rsid="0009c133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9c133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c133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9c133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9c133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pt" fo:country="BR" style:text-underline-style="solid" style:text-underline-width="auto" style:text-underline-color="font-color" fo:font-weight="bold" officeooo:paragraph-rsid="0009c133" style:font-size-asian="14pt" style:font-weight-asian="bold" style:font-name-complex="Calibri" style:font-size-complex="14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09c133"/>
    </style:style>
    <style:style style:name="P43" style:family="paragraph" style:parent-style-name="Standard">
      <style:paragraph-properties fo:margin-left="0.141cm" fo:margin-right="0cm" fo:margin-top="0cm" fo:margin-bottom="0cm" style:contextual-spacing="false" fo:line-height="0.318cm" fo:text-align="justify" style:justify-single-word="false" fo:orphans="0" fo:widows="0" fo:text-indent="0cm" style:auto-text-indent="false"/>
      <style:text-properties officeooo:paragraph-rsid="0009c133"/>
    </style:style>
    <style:style style:name="P44" style:family="paragraph" style:parent-style-name="Standard">
      <style:paragraph-properties fo:margin-left="0.141cm" fo:margin-right="0cm" fo:margin-top="0cm" fo:margin-bottom="0cm" style:contextual-spacing="false" fo:line-height="0.318cm" fo:text-align="justify" style:justify-single-word="false" fo:orphans="0" fo:widows="0" fo:text-indent="0cm" style:auto-text-indent="false">
        <style:tab-stops>
          <style:tab-stop style:position="5.574cm"/>
        </style:tab-stops>
      </style:paragraph-properties>
      <style:text-properties style:font-name="Times New Roman" fo:font-size="12pt" fo:language="pt" fo:country="BR" officeooo:paragraph-rsid="0009c133" style:font-size-asian="12pt" style:font-size-complex="12pt"/>
    </style:style>
    <style:style style:name="P45" style:family="paragraph" style:parent-style-name="Standard" style:list-style-name="">
      <style:paragraph-properties fo:margin-top="0cm" fo:margin-bottom="0cm" style:contextual-spacing="false" fo:line-height="150%" fo:orphans="0" fo:widows="0" fo:keep-with-next="always"/>
      <style:text-properties style:font-name="Times New Roman" fo:font-size="14pt" fo:language="pt" fo:country="BR" officeooo:paragraph-rsid="00074eea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pt" fo:country="BR" officeooo:paragraph-rsid="0009c133" style:font-size-asian="12pt" style:font-size-complex="12pt"/>
    </style:style>
    <style:style style:name="T1" style:family="text">
      <style:text-properties style:font-name="Arial" fo:font-size="10.5pt" fo:background-color="transparent" loext:char-shading-value="0" style:font-size-asian="10.5pt" style:font-size-complex="10.5pt"/>
    </style:style>
    <style:style style:name="T2" style:family="text">
      <style:text-properties style:font-name="Arial" fo:font-size="10.5pt" officeooo:rsid="0010e537" fo:background-color="transparent" loext:char-shading-value="0" style:font-size-asian="10.5pt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Times New Roman" fo:font-size="12pt" fo:language="pt" fo:country="BR" style:font-size-asian="12pt" style:font-size-complex="12pt"/>
    </style:style>
    <style:style style:name="T5" style:family="text">
      <style:text-properties style:font-name="Times New Roman" fo:font-size="12pt" fo:language="pt" fo:country="BR" officeooo:rsid="0009c133" style:font-size-asian="12pt" style:font-size-complex="12pt"/>
    </style:style>
    <style:style style:name="T6" style:family="text">
      <style:text-properties style:font-name="Times New Roman" fo:font-size="12pt" fo:language="pt" fo:country="BR" officeooo:rsid="000b692e" style:font-size-asian="12pt" style:font-size-complex="12pt"/>
    </style:style>
    <style:style style:name="T7" style:family="text">
      <style:text-properties style:font-name="Times New Roman" fo:font-size="12pt" fo:language="pt" fo:country="BR" officeooo:rsid="000bf223" style:font-size-asian="12pt" style:font-size-complex="12pt"/>
    </style:style>
    <style:style style:name="T8" style:family="text">
      <style:text-properties style:font-name="Times New Roman"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4pt" fo:language="pt" fo:country="BR" fo:font-weight="bold" style:font-size-asian="14pt" style:font-weight-asian="bold" style:font-size-complex="14pt" style:font-weight-complex="bold"/>
    </style:style>
    <style:style style:name="T10" style:family="text">
      <style:text-properties officeooo:rsid="00074eea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language="pt" fo:country="BR" fo:font-weight="bold" officeooo:rsid="00074eea" style:font-weight-asian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74eea" fo:background-color="transparent" loext:char-shading-value="0"/>
    </style:style>
    <style:style style:name="T15" style:family="text">
      <style:text-properties officeooo:rsid="00100f52" fo:background-color="transparent" loext:char-shading-value="0"/>
    </style:style>
    <style:style style:name="T16" style:family="text">
      <style:text-properties officeooo:rsid="000da810"/>
    </style:style>
    <style:style style:name="T17" style:family="text">
      <style:text-properties officeooo:rsid="00100f52"/>
    </style:style>
    <style:style style:name="T18" style:family="text">
      <style:text-properties officeooo:rsid="0011a1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pan text:style-name="T11">CALENDÁRIO DO PROCESSO </text:span><text:span text:style-name="T12">ELEITORAL</text:span><text:span text:style-name="T11"> PARA </text:span><text:span text:style-name="T12">SUPLENTES </text:span><text:span text:style-name="T11">DO CONSELHO TUTELAR DE VENDA NOVA DO IMIGRANTE, ES – 20</text:span><text:span text:style-name="T12">22</text:span><text:span text:style-name="T11">.</text:span></text:p>
      <text:p text:style-name="P11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5" text:outline-level="1">Publicação do Edital do Processo Seletivo</text:h>
          </table:table-cell>
          <table:table-cell table:style-name="Tabela1.A1" office:value-type="string">
            <text:p text:style-name="P14"><text:span text:style-name="T10">23</text:span>/0<text:span text:style-name="T10">9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h text:style-name="P45" text:outline-level="1">Registro da Candidatura</text:h>
          </table:table-cell>
          <table:table-cell table:style-name="Tabela1.A1" office:value-type="string">
            <text:p text:style-name="P14"><text:span text:style-name="T10">26</text:span>/<text:span text:style-name="T10">09</text:span> à <text:span text:style-name="T17">07</text:span>/<text:span text:style-name="T17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5">Análise dos registros de candidatura</text:p>
          </table:table-cell>
          <table:table-cell table:style-name="Tabela1.A1" office:value-type="string">
            <text:p text:style-name="P18"><text:span text:style-name="T17">10</text:span> a <text:span text:style-name="T17">11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6">Publicação da relação de candidatos inscritos</text:p>
          </table:table-cell>
          <table:table-cell table:style-name="Tabela1.A1" office:value-type="string">
            <text:p text:style-name="P18"><text:span text:style-name="T17">13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9">Impugnação de candidatura</text:p>
          </table:table-cell>
          <table:table-cell table:style-name="Tabela1.A1" office:value-type="string">
            <text:p text:style-name="P14"><text:span text:style-name="T17">14</text:span><text:span text:style-name="T10"> </text:span>a <text:span text:style-name="T17">17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6">Notificação dos candidatos impugnados quanto ao prazo para defesa</text:p>
          </table:table-cell>
          <table:table-cell table:style-name="Tabela1.A1" office:value-type="string">
            <text:p text:style-name="P18"><text:span text:style-name="T10">1</text:span><text:span text:style-name="T17">8</text:span> e <text:span text:style-name="T10">1</text:span><text:span text:style-name="T17">9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6">Apresentação de defesa pelo candidato impugnado</text:p>
          </table:table-cell>
          <table:table-cell table:style-name="Tabela1.A1" office:value-type="string">
            <text:p text:style-name="P18"><text:span text:style-name="T17">20</text:span> a <text:span text:style-name="T17">21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6">Análise e decisão dos pedidos de impugnação</text:p>
          </table:table-cell>
          <table:table-cell table:style-name="Tabela1.A1" office:value-type="string">
            <text:p text:style-name="P18"><text:span text:style-name="T17">24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9">Publicação dos candidatos habilitados</text:p>
          </table:table-cell>
          <table:table-cell table:style-name="Tabela1.A1" office:value-type="string">
            <text:p text:style-name="P18"><text:span text:style-name="T17">25</text:span>/<text:span text:style-name="T10">10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5">Período da campanha eleitoral.</text:p>
          </table:table-cell>
          <table:table-cell table:style-name="Tabela1.A1" office:value-type="string">
            <text:p text:style-name="P14"><text:span text:style-name="T17">26</text:span>/<text:span text:style-name="T10">10</text:span> à <text:span text:style-name="T17">03</text:span>/1<text:span text:style-name="T17">1</text:span>/20<text:span text:style-name="T10">22</text:span>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Eleição</text:p>
          </table:table-cell>
          <table:table-cell table:style-name="Tabela1.A1" office:value-type="string">
            <text:p text:style-name="P17"><text:span text:style-name="T16">Sábado</text:span><text:line-break/><text:span text:style-name="T15">04</text:span><text:span text:style-name="T13">/1</text:span><text:span text:style-name="T15">1</text:span><text:span text:style-name="T13">/20</text:span><text:span text:style-name="T14">22</text:span></text:p>
          </table:table-cell>
        </table:table-row>
        <table:table-row table:style-name="Tabela1.1">
          <table:table-cell table:style-name="Tabela1.A1" office:value-type="string">
            <text:p text:style-name="P16">Divulgação do resultado da escolha</text:p>
          </table:table-cell>
          <table:table-cell table:style-name="Tabela1.A1" office:value-type="string">
            <text:p text:style-name="P17">Imediatamente após a apuração</text:p>
          </table:table-cell>
        </table:table-row>
        <table:table-row table:style-name="Tabela1.1">
          <table:table-cell table:style-name="Tabela1.A1" office:value-type="string">
            <text:p text:style-name="P19">Posse do conselheiro</text:p>
          </table:table-cell>
          <table:table-cell table:style-name="Tabela1.A1" office:value-type="string">
            <text:p text:style-name="P17"><text:span text:style-name="T17">07</text:span>/<text:span text:style-name="T10">1</text:span><text:span text:style-name="T17">1</text:span>/ 202<text:span text:style-name="T18">2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8"/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7"><text:span text:style-name="T9">FORMULÁRIO DE INSCRIÇÃO</text:span><text:span text:style-name="T4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Nome:</text:p>
          </table:table-cell>
          <table:table-cell table:style-name="Tabela2.A1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Data Nasc: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20">Naturalidade:</text:p>
          </table:table-cell>
        </table:table-row>
        <table:table-row table:style-name="Tabela2.1">
          <table:table-cell table:style-name="Tabela2.A1" office:value-type="string">
            <text:p text:style-name="P20">RG: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20">CPF:</text:p>
          </table:table-cell>
        </table:table-row>
        <table:table-row table:style-name="Tabela2.1">
          <table:table-cell table:style-name="Tabela2.A1" office:value-type="string">
            <text:p text:style-name="P20">Telefones:</text:p>
          </table:table-cell>
          <table:table-cell table:style-name="Tabela2.A1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Email:</text:p>
          </table:table-cell>
          <table:table-cell table:style-name="Tabela2.A1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Endereço:</text:p>
          </table:table-cell>
          <table:table-cell table:style-name="Tabela2.A1" table:number-columns-spanned="2" office:value-type="string">
            <text:p text:style-name="P36"/>
            <text:p text:style-name="P36"/>
          </table:table-cell>
          <table:covered-table-cell/>
        </table:table-row>
      </table:table>
      <text:p text:style-name="P38"><text:span text:style-name="T8">Documentos apresentados</text:span><text:span text:style-name="T4">:</text:span></text:p>
      <text:p text:style-name="P22">( <text:s text:c="3"/>) Cópia da carteira de identidade ou documento oficial com foto.</text:p>
      <text:p text:style-name="P22">( <text:s text:c="3"/>) Cópia do CPF.</text:p>
      <text:p text:style-name="P22">( <text:s/>) Comprovante de residência há mais de 02 anos no Município de VNI/ES, em formulário próprio.</text:p>
      <text:p text:style-name="P22">( <text:s text:c="3"/>) Cópia de diploma, histórico escolar ou de certificado de conclusão do ensino médio.</text:p>
      <text:p text:style-name="P22">( <text:s text:c="3"/>) Cópia do título de eleitor e comprovante de votação ou Certidão da Justiça Eleitoral. <text:s text:c="4"/></text:p>
      <text:p text:style-name="P22">( <text:s text:c="3"/>) Comprovante de quitação com as obrigações militares (candidatos do sexo masculino).</text:p>
      <text:p text:style-name="P22">( <text:s text:c="3"/>) Sendo servidor público, apresentar autorização, e não poderá ter advertência escrita.</text:p>
      <text:p text:style-name="P22">( <text:s text:c="3"/>) Certidão Negativa de natureza cível e criminal / Justiça Estadual (site TJ-ES).</text:p>
      <text:p text:style-name="P22">( <text:s text:c="3"/>) Atestado de Antecedentes / Secretaria de Segurança Pública Estadual (site SESP-ES).</text:p>
      <text:p text:style-name="P22">( <text:s text:c="3"/>) Declaração de Nada Consta do Conselho Tutelar de VNI-ES.</text:p>
      <text:p text:style-name="P22">( <text:s text:c="3"/>) Declaração do candidato de não ter sido penalizado com a destituição da função. <text:s text:c="11"/></text:p>
      <text:p text:style-name="P22"/>
      <text:p text:style-name="P38"><text:span text:style-name="T4">Declaro para os devidos fins que tenho pleno conhecimento dos termos do Edital CMDCA nº 01/20</text:span><text:span text:style-name="T5">22</text:span><text:span text:style-name="T4">, expedido pelo CMDCA/VNI-ES, aceitando suas normas e exigências. </text:span></text:p>
      <text:p text:style-name="P22"/>
      <text:p text:style-name="P39"><text:span text:style-name="T4">VNI-ES, ____ de ___________ 20</text:span><text:span text:style-name="T5">22</text:span><text:span text:style-name="T4">.</text:span></text:p>
      <text:p text:style-name="P22"/>
      <text:p text:style-name="P24">_________________________________________________</text:p>
      <text:p text:style-name="P24">Assinatura do candidato</text:p>
      <text:p text:style-name="P24"/>
      <text:p text:style-name="P22">................................................................................................................................................................</text:p>
      <text:p text:style-name="P23"/>
      <text:p text:style-name="P23">(Para uso da Comissão Organizadora)</text:p>
      <text:p text:style-name="P26"/>
      <text:p text:style-name="P33"/>
      <text:p text:style-name="P28"/>
      <text:p text:style-name="P44"/>
      <text:p text:style-name="P44">A inscrição foi: ( <text:s text:c="2"/>) Deferida<text:tab/>( <text:s text:c="3"/>) Indeferida</text:p>
      <text:p text:style-name="P27"/>
      <text:p text:style-name="P43"><text:span text:style-name="T4">Motivos do indeferimento: </text:span><text:span text:style-name="T8">_________________________________________________________</text:span></text:p>
      <text:p text:style-name="P32"/>
      <text:p text:style-name="P32"/>
      <text:p text:style-name="P32">________________________________________________________________________________</text:p>
      <text:p text:style-name="P28"/>
      <text:p text:style-name="P29"/>
      <text:p text:style-name="P39"><text:span text:style-name="T4">Venda Nova do Imigrante-ES, _______ de ____________ 20</text:span><text:span text:style-name="T5">22</text:span><text:span text:style-name="T4">.</text:span></text:p>
      <text:p text:style-name="P21"/>
      <text:p text:style-name="P21"/>
      <text:p text:style-name="P37"><text:span text:style-name="T6">Assinatura da </text:span><text:span text:style-name="T4">Comissão Organizadora:</text:span></text:p>
      <text:p text:style-name="P41"/>
      <text:p text:style-name="P34"/>
      <text:p text:style-name="P34"><text:soft-page-break/></text:p>
      <text:p text:style-name="P34"/>
      <text:p text:style-name="P34"/>
      <text:p text:style-name="P34"/>
      <text:p text:style-name="P34">DECLARAÇÃO DE RESIDÊNCIA</text:p>
      <text:p text:style-name="P23"/>
      <text:p text:style-name="P23"/>
      <text:p text:style-name="P21">Estou ciente que os documentos apresentados pelo candidato durante todo o processo poderão, a qualquer tempo, ser objeto de conferência e fiscalização da veracidade do seu teor por parte da Comissão Organizadora, e no caso de constatação de irregularidade ou falsidade, a inscrição será cancelada independentemente da fase em que se encontre, comunicado o fato ao Ministério Público para as providências legais.</text:p>
      <text:p text:style-name="P21"/>
      <text:p text:style-name="P21"/>
      <text:p text:style-name="P30">Eu, ____________________________________________________________________, brasileiro(a), estado civil __________________________, CPF nº _______________________________________ e RG nº _______________________, DECLARO para os devidos fins que tenho residência e domicílio no município de Venda Nova do Imigrante-ES <text:s/>desde o mês de ____________________________ do ano de <text:s/>____________.</text:p>
      <text:p text:style-name="P30"/>
      <text:p text:style-name="P30">TESTEMUNHAS:</text:p>
      <text:p text:style-name="P31">1) Assinatura: __________________________________________________</text:p>
      <text:p text:style-name="P31"><text:s text:c="5"/>Nome: _____________________________________________________</text:p>
      <text:p text:style-name="P31"><text:s text:c="6"/>CPF: ________________________________</text:p>
      <text:p text:style-name="P31"/>
      <text:p text:style-name="P31">2) Assinatura: __________________________________________________</text:p>
      <text:p text:style-name="P31"><text:s text:c="5"/>Nome: _____________________________________________________</text:p>
      <text:p text:style-name="P31"><text:s text:c="6"/>CPF: ________________________________</text:p>
      <text:p text:style-name="P31"/>
      <text:p text:style-name="P31">Por ser expressão da verdade, firmo o presente para efeitos legais.</text:p>
      <text:p text:style-name="P30"/>
      <text:p text:style-name="P21"/>
      <text:p text:style-name="P40"><text:span text:style-name="T4">Venda Nova do Imigrante-ES, _____ de ___________________ 20</text:span><text:span text:style-name="T7">22</text:span><text:span text:style-name="T4">.</text:span></text:p>
      <text:p text:style-name="P21"/>
      <text:p text:style-name="P21"/>
      <text:p text:style-name="P21"/>
      <text:p text:style-name="P23">_______________________________________________</text:p>
      <text:p text:style-name="P23">Assinatura do candidato</text:p>
      <text:p text:style-name="P25"/>
      <text:p text:style-name="P21"/>
      <text:p text:style-name="P21"><text:soft-page-break/></text:p>
      <text:p text:style-name="P21"/>
      <text:p text:style-name="P21"/>
      <text:p text:style-name="P5"/>
      <text:p text:style-name="P34">DECLARAÇÃO</text:p>
      <text:p text:style-name="P23"/>
      <text:p text:style-name="P23"/>
      <text:p text:style-name="P21">Estou ciente que os documentos apresentados pelo candidato durante todo o processo poderão, a qualquer tempo, ser objeto de conferência e fiscalização da veracidade do seu teor por parte da Comissão Organizadora, e no caso de constatação de irregularidade ou falsidade, a inscrição será cancelada independentemente da fase em que se encontre, comunicado o fato ao Ministério Público para as providências legais.</text:p>
      <text:p text:style-name="P21"/>
      <text:p text:style-name="P21"/>
      <text:p text:style-name="P42"><text:span text:style-name="T4">Eu, ____________________________________________________________________, brasileiro(a), residente à rua ___________________________________________________________________ , nº _______, bairro _____________________________________, Venda Nova do Imigrante-ES, estado civil __________________________, CPF nº _____________________________________ e RG nº _______________________, DECLARO para os devidos fins </text:span><text:span text:style-name="T7">NÃO</text:span><text:span text:style-name="T4"> ter sido penalizado com a destituição da função de conselheiro tutelar nos últimos cinco anos em todo o território nacional.</text:span></text:p>
      <text:p text:style-name="P30"/>
      <text:p text:style-name="P30">TESTEMUNHAS:</text:p>
      <text:p text:style-name="P31">1) Assinatura: __________________________________________________</text:p>
      <text:p text:style-name="P31"><text:s text:c="5"/>Nome: _____________________________________________________</text:p>
      <text:p text:style-name="P31"><text:s text:c="6"/>CPF: ________________________________</text:p>
      <text:p text:style-name="P31"/>
      <text:p text:style-name="P31">2) Assinatura: __________________________________________________</text:p>
      <text:p text:style-name="P31"><text:s text:c="5"/>Nome: _____________________________________________________</text:p>
      <text:p text:style-name="P31"><text:s text:c="6"/>CPF: ________________________________</text:p>
      <text:p text:style-name="P31"/>
      <text:p text:style-name="P31">Por ser expressão da verdade, firmo o presente para efeitos legais.</text:p>
      <text:p text:style-name="P30"/>
      <text:p text:style-name="P21"/>
      <text:p text:style-name="P40"><text:span text:style-name="T4">Venda Nova do Imigrante-ES, ______ de ___________________ 20</text:span><text:span text:style-name="T7">22</text:span><text:span text:style-name="T4">.</text:span></text:p>
      <text:p text:style-name="P21"/>
      <text:p text:style-name="P21"/>
      <text:p text:style-name="P21"/>
      <text:p text:style-name="P23">__________________________________________</text:p>
      <text:p text:style-name="P23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15pt" fo:language="pt" fo:country="BR" fo:font-style="italic" fo:font-weight="bold" officeooo:paragraph-rsid="0009c133" style:font-size-asian="15pt" style:font-style-asian="italic" style:font-weight-asian="bold" style:font-size-complex="15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.5pt" officeooo:rsid="0006c160" officeooo:paragraph-rsid="0009c133" style:font-size-asian="10.5pt" style:font-size-complex="10.5pt"/>
    </style:style>
    <style:style style:name="MP3" style:family="paragraph" style:parent-style-name="Footer">
      <style:paragraph-properties fo:text-align="center" style:justify-single-word="false"/>
      <style:text-properties officeooo:rsid="0006c160" officeooo:paragraph-rsid="0009c133"/>
    </style:style>
    <style:style style:name="MT1" style:family="text">
      <style:text-properties style:font-name="Arial" fo:font-size="10.5pt" fo:background-color="transparent" loext:char-shading-value="0" style:font-size-asian="10.5pt" style:font-size-complex="10.5pt"/>
    </style:style>
    <style:style style:name="MT2" style:family="text">
      <style:text-properties style:font-name="Arial" fo:font-size="10.5pt" officeooo:rsid="0010e537" fo:background-color="transparent" loext:char-shading-value="0" style:font-size-asian="10.5pt" style:font-size-complex="10.5pt"/>
    </style:style>
    <style:style style:name="MT3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191cm" fo:margin-bottom="1.256cm" fo:margin-left="2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5cm" fo:margin-left="0cm" fo:margin-right="0cm" fo:margin-bottom="0.499cm"/>
      </style:header-style>
      <style:footer-style>
        <style:header-footer-properties svg:height="1.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SELHO MUNICIPAL DOS DIREITOS DA CRIANÇA E DO ADOLESCENTE DE VENDA NOVA DO IMIGRANTE – ES</text:p>
      </style:header>
      <style:footer>
        <text:p text:style-name="MP2">Rua Pedro Altoé, 84, Vila da Mata, venda nova do Imigrante, ES CEP 29375-000</text:p>
        <text:p text:style-name="MP3"><text:span text:style-name="MT1">28 9993</text:span><text:span text:style-name="MT2">7 1830</text:span><text:span text:style-name="MT1"> </text:span><text:span text:style-name="MT3">e 28 3546-6102 Email: </text:span><text:a xlink:type="simple" xlink:href="mailto:conselhodosdireitosvni@hotmail.com" text:style-name="Internet_20_link" text:visited-style-name="Visited_20_Internet_20_Link"><text:span text:style-name="MT3">conselhodosdireitosvni@hotmail.com</text:span></text:a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3:46:27.891000000</meta:creation-date>
    <dc:date>2022-09-23T12:07:39.690000000</dc:date>
    <meta:editing-duration>PT1H50M59S</meta:editing-duration>
    <meta:editing-cycles>8</meta:editing-cycles>
    <meta:generator>LibreOffice/7.1.3.2$Windows_X86_64 LibreOffice_project/47f78053abe362b9384784d31a6e56f8511eb1c1</meta:generator>
    <meta:print-date>2022-09-23T10:22:13.488000000</meta:print-date>
    <meta:document-statistic meta:table-count="2" meta:image-count="0" meta:object-count="0" meta:page-count="4" meta:paragraph-count="90" meta:word-count="663" meta:character-count="5638" meta:non-whitespace-character-count="4961"/>
  </office:meta>
</office:document-meta>
</file>